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style:font-name="Verdana"/>
    </style:style>
    <style:style style:name="P8" style:family="paragraph" style:parent-style-name="DICTAMEN">
      <style:text-properties style:font-name="Verdana" officeooo:paragraph-rsid="00ca9c8a"/>
    </style:style>
    <style:style style:name="P9" style:family="paragraph" style:parent-style-name="Encabezado_20_y_20_firmas_20_dictamen">
      <style:text-properties style:font-name="Verdana"/>
    </style:style>
    <style:style style:name="P10" style:family="paragraph" style:parent-style-name="Heading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officeooo:paragraph-rsid="00dee003"/>
    </style:style>
    <style:style style:name="P12" style:family="paragraph" style:parent-style-name="DICTAMEN">
      <style:text-properties style:font-name="Verdana" officeooo:paragraph-rsid="00ec14b2"/>
    </style:style>
    <style:style style:name="P13" style:family="paragraph" style:parent-style-name="DICTAMEN">
      <style:text-properties style:font-name="Verdana" officeooo:rsid="00ec14b2" officeooo:paragraph-rsid="00ec14b2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 style:list-style-name="L1">
      <style:text-properties style:font-name="Verdana" officeooo:rsid="00ed3bf5" officeooo:paragraph-rsid="00ed3bf5"/>
    </style:style>
    <style:style style:name="P16" style:family="paragraph" style:parent-style-name="DICTAMEN" style:list-style-name="L1">
      <style:text-properties style:font-name="Verdana" officeooo:rsid="00ec14b2" officeooo:paragraph-rsid="00ec14b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d8e476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e97674" style:font-size-asian="11pt" style:font-weight-asian="bold" style:font-size-complex="11pt" style:font-weight-complex="bold"/>
    </style:style>
    <style:style style:name="T8" style:family="text">
      <style:text-properties officeooo:rsid="00d8e476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0bb16fe" style:font-weight-asian="bold" style:font-weight-complex="bold"/>
    </style:style>
    <style:style style:name="T11" style:family="text">
      <style:text-properties style:font-name="Verdana" fo:font-weight="bold" officeooo:rsid="00f1a56f" style:font-weight-asian="bold" style:font-weight-complex="bold"/>
    </style:style>
    <style:style style:name="T12" style:family="text">
      <style:text-properties style:font-name="Verdana" fo:font-weight="normal" officeooo:rsid="00f1a56f" style:font-weight-asian="normal" style:font-weight-complex="normal"/>
    </style:style>
    <style:style style:name="T13" style:family="text">
      <style:text-properties officeooo:rsid="00ec14b2"/>
    </style:style>
    <style:style style:name="T14" style:family="text">
      <style:text-properties officeooo:rsid="00ed3bf5"/>
    </style:style>
    <style:style style:name="T15" style:family="text">
      <style:text-properties officeooo:rsid="00ee4cc1"/>
    </style:style>
    <style:style style:name="T16" style:family="text">
      <style:text-properties officeooo:rsid="00eef092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Diputadas y Diputados de Santa Fe:</text:p>
      <text:p text:style-name="P7"/>
      <text:p text:style-name="P11">L<text:span text:style-name="T4">a Comisión de Asuntos Laborales, Gremiales y de Previsión, ha considerado <text:s/>el proyecto de comunicación </text:span><text:span text:style-name="T6">4</text:span><text:span text:style-name="T7">7167</text:span><text:span text:style-name="T6"> – CD – <text:s/>FSP – CIUDAD FUTURA-</text:span><text:span text:style-name="T4">, del Diputado </text:span><text:span text:style-name="T5">DEL FRADE</text:span><text:span text:style-name="T4">, por el cual se solicita disponga informar cuáles son las principales empresas gastronómicas que tienen a casi el ochenta por ciento de sus trabajadoras/res en negro, según se desprende de un relevamiento realizado por el Ministerio de Trabajo de Santa Fe, en la ciudad de Rosario; y, por las razones expuestas en los fundamentos y las que podrá dar el miembro informante, esta Comisión aconseja la aprobación del siguiente texto con modificaciones:</text:span></text:p>
      <text:p text:style-name="P8"/>
      <text:p text:style-name="P10">PROYECTO DE COMUNICACIÓN</text:p>
      <text:p text:style-name="P8"/>
      <text:p text:style-name="P12">La Cámara de Diputados de la Provincia vería con agrado que el Poder Ejecutiv<text:span text:style-name="T8">o, por intermedio del organismo que corresponda, inform</text:span><text:span text:style-name="T13">e si el Ministerio de Trabajo, Empleo y Seguridad Social realizó inspecciones </text:span><text:span text:style-name="T8"><text:s/></text:span><text:span text:style-name="T13">en el último trimestre </text:span><text:span text:style-name="T14">del corriente año </text:span><text:span text:style-name="T13">a </text:span><text:span text:style-name="T8">empresas gastronómicas </text:span><text:span text:style-name="T13">en la ciudad de Rosario y en el departamento San Lorenzo, en caso afirmativo solicitamos:</text:span></text:p>
      <text:list xml:id="list1683729205" text:style-name="L1">
        <text:list-item>
          <text:p text:style-name="P15">cantidad de trabajadoras y trabajadores que realizan tareas en el sector gastronómico, d<text:span text:style-name="T15">iscrimina</text:span><text:span text:style-name="T16">dos</text:span> <text:span text:style-name="T16">por </text:span>ciudad<text:span text:style-name="T16">es o localidades</text:span>; <text:span text:style-name="T16">y,</text:span></text:p>
        </text:list-item>
        <text:list-item>
          <text:p text:style-name="P16">si se constataron trabajadoras y trabajadores sin cumplir con los requisitos legales para su contratación, <text:span text:style-name="T14">en caso afirmativo, cantidad de los mismos discrimina</text:span><text:span text:style-name="T16">dos por ciudades o localidades.</text:span></text:p>
        </text:list-item>
      </text:list>
      <text:p text:style-name="P13"/>
      <text:p text:style-name="DICTAMEN"><text:span text:style-name="T9">SALA DE LA </text:span><text:span text:style-name="T10">COMISIÓN MIXTA, <text:s/></text:span><text:span text:style-name="T12">8 de junio de 2022</text:span></text:p>
      <text:p text:style-name="Encabezado_20_y_20_firmas_20_dictamen"/>
      <text:p text:style-name="DICTAMEN"><text:span text:style-name="T17">Firmantes:</text:span> Diputadas DI STEFANO, CORGNIALI, FLORITO, CATTALINI, ARCANDO y DE PONTI, y Diputados PALO OLIVER, RUBEO, DEL FRADE y BASIL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7H12M14S</meta:editing-duration>
    <meta:editing-cycles>64</meta:editing-cycles>
    <meta:generator>LibreOffice/7.3.3.2$Linux_X86_64 LibreOffice_project/30$Build-2</meta:generator>
    <dc:date>2022-06-08T16:30:03.126917317</dc:date>
    <meta:print-date>2022-06-08T12:49:47.574881072</meta:print-date>
    <meta:document-statistic meta:table-count="0" meta:image-count="1" meta:object-count="0" meta:page-count="1" meta:paragraph-count="12" meta:word-count="267" meta:character-count="1755" meta:non-whitespace-character-count="1494"/>
  </office:meta>
</office:document-meta>
</file>